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299</text:p>
          </table:table-cell>
          <table:table-cell table:number-columns-repeated="4" table:style-name="ce10"/>
          <table:table-cell office:value-type="string" table:style-name="ce12">
            <text:p>25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5" table:style-name="ce16">
            <text:p>12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22" table:style-name="ce17">
            <text:p>5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700300:368</text:p>
          </table:table-cell>
          <table:covered-table-cell/>
          <table:table-cell office:value-type="float" office:value="1474332.05" table:style-name="ce20">
            <text:p>1474332,05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1000008:298</text:p>
          </table:table-cell>
          <table:covered-table-cell/>
          <table:table-cell office:value-type="float" office:value="2085161.08" table:style-name="ce20">
            <text:p>2085161,08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502002:639</text:p>
          </table:table-cell>
          <table:covered-table-cell/>
          <table:table-cell office:value-type="float" office:value="2940450.7" table:style-name="ce20">
            <text:p>2940450,70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502002:640</text:p>
          </table:table-cell>
          <table:covered-table-cell/>
          <table:table-cell office:value-type="float" office:value="2353097.0499999998" table:style-name="ce20">
            <text:p>2353097,05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5502002:641</text:p>
          </table:table-cell>
          <table:covered-table-cell/>
          <table:table-cell office:value-type="float" office:value="2353097.0499999998" table:style-name="ce20">
            <text:p>2353097,05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46:2561</text:p>
          </table:table-cell>
          <table:covered-table-cell/>
          <table:table-cell office:value-type="float" office:value="1605820.01" table:style-name="ce20">
            <text:p>1605820,01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700003:542</text:p>
          </table:table-cell>
          <table:covered-table-cell/>
          <table:table-cell office:value-type="float" office:value="396604.43" table:style-name="ce20">
            <text:p>396604,43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2600006:193</text:p>
          </table:table-cell>
          <table:covered-table-cell/>
          <table:table-cell office:value-type="float" office:value="799758.4" table:style-name="ce20">
            <text:p>799758,40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6100010:888</text:p>
          </table:table-cell>
          <table:covered-table-cell/>
          <table:table-cell office:value-type="float" office:value="791166.94" table:style-name="ce20">
            <text:p>791166,94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0:2300003:149</text:p>
          </table:table-cell>
          <table:covered-table-cell/>
          <table:table-cell office:value-type="float" office:value="135481.25" table:style-name="ce20">
            <text:p>135481,25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2:2100020:129</text:p>
          </table:table-cell>
          <table:covered-table-cell/>
          <table:table-cell office:value-type="float" office:value="395771.82" table:style-name="ce20">
            <text:p>395771,82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2:4700014:289</text:p>
          </table:table-cell>
          <table:covered-table-cell/>
          <table:table-cell office:value-type="float" office:value="92111.11" table:style-name="ce20">
            <text:p>92111,11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3:0100014:268</text:p>
          </table:table-cell>
          <table:covered-table-cell/>
          <table:table-cell office:value-type="float" office:value="793715.33" table:style-name="ce20">
            <text:p>793715,33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3:0200002:473</text:p>
          </table:table-cell>
          <table:covered-table-cell/>
          <table:table-cell office:value-type="float" office:value="594177.19999999995" table:style-name="ce20">
            <text:p>594177,20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3:1300007:247</text:p>
          </table:table-cell>
          <table:covered-table-cell/>
          <table:table-cell office:value-type="float" office:value="2134028.9900000002" table:style-name="ce20">
            <text:p>2134028,99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3:3105000:1644</text:p>
          </table:table-cell>
          <table:covered-table-cell/>
          <table:table-cell office:value-type="float" office:value="429755.57" table:style-name="ce20">
            <text:p>429755,57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00000:17090</text:p>
          </table:table-cell>
          <table:covered-table-cell/>
          <table:table-cell office:value-type="float" office:value="13793.4" table:style-name="ce20">
            <text:p>13793,40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16805:11</text:p>
          </table:table-cell>
          <table:covered-table-cell/>
          <table:table-cell office:value-type="float" office:value="1019458.2" table:style-name="ce20">
            <text:p>1019458,20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16805:17</text:p>
          </table:table-cell>
          <table:covered-table-cell/>
          <table:table-cell office:value-type="float" office:value="490693.57" table:style-name="ce20">
            <text:p>490693,57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9302:1074</text:p>
          </table:table-cell>
          <table:covered-table-cell/>
          <table:table-cell office:value-type="float" office:value="97679.81" table:style-name="ce20">
            <text:p>97679,81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1002:772</text:p>
          </table:table-cell>
          <table:covered-table-cell/>
          <table:table-cell office:value-type="float" office:value="799916.75" table:style-name="ce20">
            <text:p>799916,75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1006:2712</text:p>
          </table:table-cell>
          <table:covered-table-cell/>
          <table:table-cell office:value-type="float" office:value="3018742.08" table:style-name="ce20">
            <text:p>3018742,08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601001:2041</text:p>
          </table:table-cell>
          <table:covered-table-cell/>
          <table:table-cell office:value-type="float" office:value="3126613.95" table:style-name="ce20">
            <text:p>3126613,95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2201017:286</text:p>
          </table:table-cell>
          <table:covered-table-cell/>
          <table:table-cell office:value-type="float" office:value="71756.399999999994" table:style-name="ce20">
            <text:p>71756,40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5400023:582</text:p>
          </table:table-cell>
          <table:covered-table-cell/>
          <table:table-cell office:value-type="float" office:value="29119683.809999999" table:style-name="ce20">
            <text:p>29119683,81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5424001:800</text:p>
          </table:table-cell>
          <table:covered-table-cell/>
          <table:table-cell office:value-type="float" office:value="582611.31000000006" table:style-name="ce20">
            <text:p>582611,31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7:0800001:327</text:p>
          </table:table-cell>
          <table:covered-table-cell/>
          <table:table-cell office:value-type="float" office:value="259120.99" table:style-name="ce20">
            <text:p>259120,99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8:0100042:659</text:p>
          </table:table-cell>
          <table:covered-table-cell/>
          <table:table-cell office:value-type="float" office:value="32222.55" table:style-name="ce20">
            <text:p>32222,55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9:0000000:10983</text:p>
          </table:table-cell>
          <table:covered-table-cell/>
          <table:table-cell office:value-type="float" office:value="946405.2" table:style-name="ce20">
            <text:p>946405,20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9:0101004:3121</text:p>
          </table:table-cell>
          <table:covered-table-cell/>
          <table:table-cell office:value-type="float" office:value="3142368.67" table:style-name="ce20">
            <text:p>3142368,67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9:0101007:533</text:p>
          </table:table-cell>
          <table:covered-table-cell/>
          <table:table-cell office:value-type="float" office:value="960146.71" table:style-name="ce20">
            <text:p>960146,71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9:8200006:535</text:p>
          </table:table-cell>
          <table:covered-table-cell/>
          <table:table-cell office:value-type="float" office:value="2710531.69" table:style-name="ce20">
            <text:p>2710531,69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0:1100001:40</text:p>
          </table:table-cell>
          <table:covered-table-cell/>
          <table:table-cell office:value-type="float" office:value="605733.72" table:style-name="ce20">
            <text:p>605733,72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0:5400006:92</text:p>
          </table:table-cell>
          <table:covered-table-cell/>
          <table:table-cell office:value-type="float" office:value="123160.21" table:style-name="ce20">
            <text:p>123160,21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0:5400008:166</text:p>
          </table:table-cell>
          <table:covered-table-cell/>
          <table:table-cell office:value-type="float" office:value="212817.97" table:style-name="ce20">
            <text:p>212817,97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0:6002000:1762</text:p>
          </table:table-cell>
          <table:covered-table-cell/>
          <table:table-cell office:value-type="float" office:value="594816.82999999996" table:style-name="ce20">
            <text:p>594816,83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4:0000000:2927</text:p>
          </table:table-cell>
          <table:covered-table-cell/>
          <table:table-cell office:value-type="float" office:value="1170496.02" table:style-name="ce20">
            <text:p>1170496,02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4:4000001:311</text:p>
          </table:table-cell>
          <table:covered-table-cell/>
          <table:table-cell office:value-type="float" office:value="676770.5" table:style-name="ce20">
            <text:p>676770,50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0500011:205</text:p>
          </table:table-cell>
          <table:covered-table-cell/>
          <table:table-cell office:value-type="float" office:value="116601.76" table:style-name="ce20">
            <text:p>116601,76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6000026:183</text:p>
          </table:table-cell>
          <table:covered-table-cell/>
          <table:table-cell office:value-type="float" office:value="2859476.26" table:style-name="ce20">
            <text:p>2859476,26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6839000:1285</text:p>
          </table:table-cell>
          <table:covered-table-cell/>
          <table:table-cell office:value-type="float" office:value="31716.26" table:style-name="ce20">
            <text:p>31716,26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839000:1286</text:p>
          </table:table-cell>
          <table:covered-table-cell/>
          <table:table-cell office:value-type="float" office:value="162837.66" table:style-name="ce20">
            <text:p>162837,66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945018:12192</text:p>
          </table:table-cell>
          <table:covered-table-cell/>
          <table:table-cell office:value-type="float" office:value="2927601.6" table:style-name="ce20">
            <text:p>2927601,60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945018:12193</text:p>
          </table:table-cell>
          <table:covered-table-cell/>
          <table:table-cell office:value-type="float" office:value="2121676.29" table:style-name="ce20">
            <text:p>2121676,29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6:1200001:46</text:p>
          </table:table-cell>
          <table:covered-table-cell/>
          <table:table-cell office:value-type="float" office:value="476220.5" table:style-name="ce20">
            <text:p>476220,50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7:0012334:32</text:p>
          </table:table-cell>
          <table:covered-table-cell/>
          <table:table-cell office:value-type="float" office:value="1096224.6100000001" table:style-name="ce20">
            <text:p>1096224,61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7:0290004:169</text:p>
          </table:table-cell>
          <table:covered-table-cell/>
          <table:table-cell office:value-type="float" office:value="732487.2" table:style-name="ce20">
            <text:p>732487,20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7:0290004:170</text:p>
          </table:table-cell>
          <table:covered-table-cell/>
          <table:table-cell office:value-type="float" office:value="904621.69" table:style-name="ce20">
            <text:p>904621,69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7:0290004:171</text:p>
          </table:table-cell>
          <table:covered-table-cell/>
          <table:table-cell office:value-type="float" office:value="926596.31" table:style-name="ce20">
            <text:p>926596,31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7:0290004:172</text:p>
          </table:table-cell>
          <table:covered-table-cell/>
          <table:table-cell office:value-type="float" office:value="899128.04" table:style-name="ce20">
            <text:p>899128,04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7:0290004:173</text:p>
          </table:table-cell>
          <table:covered-table-cell/>
          <table:table-cell office:value-type="float" office:value="694031.62" table:style-name="ce20">
            <text:p>694031,62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7:0290004:174</text:p>
          </table:table-cell>
          <table:covered-table-cell/>
          <table:table-cell office:value-type="float" office:value="668394.56999999995" table:style-name="ce20">
            <text:p>668394,57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9:0103012:677</text:p>
          </table:table-cell>
          <table:covered-table-cell/>
          <table:table-cell office:value-type="float" office:value="160359.56" table:style-name="ce20">
            <text:p>160359,56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9:7200014:194</text:p>
          </table:table-cell>
          <table:covered-table-cell/>
          <table:table-cell office:value-type="float" office:value="515854.25" table:style-name="ce20">
            <text:p>515854,25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9:7500002:55</text:p>
          </table:table-cell>
          <table:covered-table-cell/>
          <table:table-cell office:value-type="float" office:value="703966.34" table:style-name="ce20">
            <text:p>703966,34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1:3804003:306</text:p>
          </table:table-cell>
          <table:covered-table-cell/>
          <table:table-cell office:value-type="float" office:value="263713.98" table:style-name="ce20">
            <text:p>263713,98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1:3824000:397</text:p>
          </table:table-cell>
          <table:covered-table-cell/>
          <table:table-cell office:value-type="float" office:value="155922.15" table:style-name="ce20">
            <text:p>155922,15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1:3826002:645</text:p>
          </table:table-cell>
          <table:covered-table-cell/>
          <table:table-cell office:value-type="float" office:value="477900.54" table:style-name="ce20">
            <text:p>477900,54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2:0100078:83</text:p>
          </table:table-cell>
          <table:covered-table-cell/>
          <table:table-cell office:value-type="float" office:value="1020702.44" table:style-name="ce20">
            <text:p>1020702,44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3:0002301:1899</text:p>
          </table:table-cell>
          <table:covered-table-cell/>
          <table:table-cell office:value-type="float" office:value="133954.97" table:style-name="ce20">
            <text:p>133954,97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102012:120</text:p>
          </table:table-cell>
          <table:covered-table-cell/>
          <table:table-cell office:value-type="float" office:value="2807378.46" table:style-name="ce20">
            <text:p>2807378,46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102062:83</text:p>
          </table:table-cell>
          <table:covered-table-cell/>
          <table:table-cell office:value-type="float" office:value="2620495.0099999998" table:style-name="ce20">
            <text:p>2620495,01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103040:57</text:p>
          </table:table-cell>
          <table:covered-table-cell/>
          <table:table-cell office:value-type="float" office:value="6133257.3700000001" table:style-name="ce20">
            <text:p>6133257,37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103043:197</text:p>
          </table:table-cell>
          <table:covered-table-cell/>
          <table:table-cell office:value-type="float" office:value="2285354.2000000002" table:style-name="ce20">
            <text:p>2285354,20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103043:198</text:p>
          </table:table-cell>
          <table:covered-table-cell/>
          <table:table-cell office:value-type="float" office:value="2382002.75" table:style-name="ce20">
            <text:p>2382002,75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105005:7839</text:p>
          </table:table-cell>
          <table:covered-table-cell/>
          <table:table-cell office:value-type="float" office:value="5134726865.9499998" table:style-name="ce20">
            <text:p>5134726865,95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105005:9279</text:p>
          </table:table-cell>
          <table:covered-table-cell/>
          <table:table-cell office:value-type="float" office:value="1616410.72" table:style-name="ce20">
            <text:p>1616410,72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105010:559</text:p>
          </table:table-cell>
          <table:covered-table-cell/>
          <table:table-cell office:value-type="float" office:value="3019397.09" table:style-name="ce20">
            <text:p>3019397,09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203015:11790</text:p>
          </table:table-cell>
          <table:covered-table-cell/>
          <table:table-cell office:value-type="float" office:value="151113.28" table:style-name="ce20">
            <text:p>151113,28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208063:26</text:p>
          </table:table-cell>
          <table:covered-table-cell/>
          <table:table-cell office:value-type="float" office:value="1540072.18" table:style-name="ce20">
            <text:p>1540072,18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208078:133</text:p>
          </table:table-cell>
          <table:covered-table-cell/>
          <table:table-cell office:value-type="float" office:value="1884113.23" table:style-name="ce20">
            <text:p>1884113,23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208078:464</text:p>
          </table:table-cell>
          <table:covered-table-cell/>
          <table:table-cell office:value-type="float" office:value="891371.57" table:style-name="ce20">
            <text:p>891371,57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209016:2346</text:p>
          </table:table-cell>
          <table:covered-table-cell/>
          <table:table-cell office:value-type="float" office:value="631979.81999999995" table:style-name="ce20">
            <text:p>631979,82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209016:2347</text:p>
          </table:table-cell>
          <table:covered-table-cell/>
          <table:table-cell office:value-type="float" office:value="2431691.9" table:style-name="ce20">
            <text:p>2431691,90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209016:2348</text:p>
          </table:table-cell>
          <table:covered-table-cell/>
          <table:table-cell office:value-type="float" office:value="3491233.38" table:style-name="ce20">
            <text:p>3491233,38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209020:4344</text:p>
          </table:table-cell>
          <table:covered-table-cell/>
          <table:table-cell office:value-type="float" office:value="687891.26" table:style-name="ce20">
            <text:p>687891,26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303005:361</text:p>
          </table:table-cell>
          <table:covered-table-cell/>
          <table:table-cell office:value-type="float" office:value="511586.09" table:style-name="ce20">
            <text:p>511586,09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304014:353</text:p>
          </table:table-cell>
          <table:covered-table-cell/>
          <table:table-cell office:value-type="float" office:value="380538.91" table:style-name="ce20">
            <text:p>380538,91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304014:354</text:p>
          </table:table-cell>
          <table:covered-table-cell/>
          <table:table-cell office:value-type="float" office:value="598564.4" table:style-name="ce20">
            <text:p>598564,40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304014:356</text:p>
          </table:table-cell>
          <table:covered-table-cell/>
          <table:table-cell office:value-type="float" office:value="560085.26" table:style-name="ce20">
            <text:p>560085,26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304014:357</text:p>
          </table:table-cell>
          <table:covered-table-cell/>
          <table:table-cell office:value-type="float" office:value="577187.1" table:style-name="ce20">
            <text:p>577187,10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304014:359</text:p>
          </table:table-cell>
          <table:covered-table-cell/>
          <table:table-cell office:value-type="float" office:value="744953.29" table:style-name="ce20">
            <text:p>744953,29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304014:377</text:p>
          </table:table-cell>
          <table:covered-table-cell/>
          <table:table-cell office:value-type="float" office:value="1010646.55" table:style-name="ce20">
            <text:p>1010646,55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304014:447</text:p>
          </table:table-cell>
          <table:covered-table-cell/>
          <table:table-cell office:value-type="float" office:value="1064589.54" table:style-name="ce20">
            <text:p>1064589,54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304014:448</text:p>
          </table:table-cell>
          <table:covered-table-cell/>
          <table:table-cell office:value-type="float" office:value="555809.80000000005" table:style-name="ce20">
            <text:p>555809,80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304014:449</text:p>
          </table:table-cell>
          <table:covered-table-cell/>
          <table:table-cell office:value-type="float" office:value="1720560.83" table:style-name="ce20">
            <text:p>1720560,83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304014:47</text:p>
          </table:table-cell>
          <table:covered-table-cell/>
          <table:table-cell office:value-type="float" office:value="34313090.939999998" table:style-name="ce20">
            <text:p>34313090,94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304014:577</text:p>
          </table:table-cell>
          <table:covered-table-cell/>
          <table:table-cell office:value-type="float" office:value="251542.67" table:style-name="ce20">
            <text:p>251542,67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304014:578</text:p>
          </table:table-cell>
          <table:covered-table-cell/>
          <table:table-cell office:value-type="float" office:value="983355.8" table:style-name="ce20">
            <text:p>983355,80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306086:3726</text:p>
          </table:table-cell>
          <table:covered-table-cell/>
          <table:table-cell office:value-type="float" office:value="20137761" table:style-name="ce20">
            <text:p>20137761,00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307004:327</text:p>
          </table:table-cell>
          <table:covered-table-cell/>
          <table:table-cell office:value-type="float" office:value="417144.2" table:style-name="ce20">
            <text:p>417144,20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307004:328</text:p>
          </table:table-cell>
          <table:covered-table-cell/>
          <table:table-cell office:value-type="float" office:value="673553.94" table:style-name="ce20">
            <text:p>673553,94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307004:335</text:p>
          </table:table-cell>
          <table:covered-table-cell/>
          <table:table-cell office:value-type="float" office:value="665899.91" table:style-name="ce20">
            <text:p>665899,91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307004:368</text:p>
          </table:table-cell>
          <table:covered-table-cell/>
          <table:table-cell office:value-type="float" office:value="719478.07" table:style-name="ce20">
            <text:p>719478,07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307004:374</text:p>
          </table:table-cell>
          <table:covered-table-cell/>
          <table:table-cell office:value-type="float" office:value="520473.5" table:style-name="ce20">
            <text:p>520473,50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307004:387</text:p>
          </table:table-cell>
          <table:covered-table-cell/>
          <table:table-cell office:value-type="float" office:value="451587.3" table:style-name="ce20">
            <text:p>451587,30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307004:39</text:p>
          </table:table-cell>
          <table:covered-table-cell/>
          <table:table-cell office:value-type="float" office:value="84907586.239999995" table:style-name="ce20">
            <text:p>84907586,24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307014:379</text:p>
          </table:table-cell>
          <table:covered-table-cell/>
          <table:table-cell office:value-type="float" office:value="187622.32" table:style-name="ce20">
            <text:p>187622,32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324002:663</text:p>
          </table:table-cell>
          <table:covered-table-cell/>
          <table:table-cell office:value-type="float" office:value="1671326.78" table:style-name="ce20">
            <text:p>1671326,78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352011:516</text:p>
          </table:table-cell>
          <table:covered-table-cell/>
          <table:table-cell office:value-type="float" office:value="1782138.03" table:style-name="ce20">
            <text:p>1782138,03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352011:517</text:p>
          </table:table-cell>
          <table:covered-table-cell/>
          <table:table-cell office:value-type="float" office:value="2098225.42" table:style-name="ce20">
            <text:p>2098225,42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401004:212</text:p>
          </table:table-cell>
          <table:covered-table-cell/>
          <table:table-cell office:value-type="float" office:value="519021.59" table:style-name="ce20">
            <text:p>519021,59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401004:25</text:p>
          </table:table-cell>
          <table:covered-table-cell/>
          <table:table-cell office:value-type="float" office:value="26155498.620000001" table:style-name="ce20">
            <text:p>26155498,62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401026:232</text:p>
          </table:table-cell>
          <table:covered-table-cell/>
          <table:table-cell office:value-type="float" office:value="2709999.25" table:style-name="ce20">
            <text:p>2709999,25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401026:301</text:p>
          </table:table-cell>
          <table:covered-table-cell/>
          <table:table-cell office:value-type="float" office:value="2697270.24" table:style-name="ce20">
            <text:p>2697270,24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401026:327</text:p>
          </table:table-cell>
          <table:covered-table-cell/>
          <table:table-cell office:value-type="float" office:value="3833745.55" table:style-name="ce20">
            <text:p>3833745,55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401026:67</text:p>
          </table:table-cell>
          <table:covered-table-cell/>
          <table:table-cell office:value-type="float" office:value="37781633.409999996" table:style-name="ce20">
            <text:p>37781633,41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401026:68</text:p>
          </table:table-cell>
          <table:covered-table-cell/>
          <table:table-cell office:value-type="float" office:value="2093047.88" table:style-name="ce20">
            <text:p>2093047,88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401031:354</text:p>
          </table:table-cell>
          <table:covered-table-cell/>
          <table:table-cell office:value-type="float" office:value="2587768.29" table:style-name="ce20">
            <text:p>2587768,29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501030:348</text:p>
          </table:table-cell>
          <table:covered-table-cell/>
          <table:table-cell office:value-type="float" office:value="2559703.5499999998" table:style-name="ce20">
            <text:p>2559703,55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501030:349</text:p>
          </table:table-cell>
          <table:covered-table-cell/>
          <table:table-cell office:value-type="float" office:value="3501963.56" table:style-name="ce20">
            <text:p>3501963,56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502001:2502</text:p>
          </table:table-cell>
          <table:covered-table-cell/>
          <table:table-cell office:value-type="float" office:value="319881.28000000003" table:style-name="ce20">
            <text:p>319881,28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505050:8247</text:p>
          </table:table-cell>
          <table:covered-table-cell/>
          <table:table-cell office:value-type="float" office:value="2149057.21" table:style-name="ce20">
            <text:p>2149057,21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506021:10</text:p>
          </table:table-cell>
          <table:covered-table-cell/>
          <table:table-cell office:value-type="float" office:value="38388342.539999999" table:style-name="ce20">
            <text:p>38388342,54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506021:71</text:p>
          </table:table-cell>
          <table:covered-table-cell/>
          <table:table-cell office:value-type="float" office:value="1242287.07" table:style-name="ce20">
            <text:p>1242287,07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506021:9</text:p>
          </table:table-cell>
          <table:covered-table-cell/>
          <table:table-cell office:value-type="float" office:value="42476574.659999996" table:style-name="ce20">
            <text:p>42476574,66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506026:2646</text:p>
          </table:table-cell>
          <table:covered-table-cell/>
          <table:table-cell office:value-type="float" office:value="709913.59999999998" table:style-name="ce20">
            <text:p>709913,60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506026:5890</text:p>
          </table:table-cell>
          <table:covered-table-cell/>
          <table:table-cell office:value-type="float" office:value="3574089.37" table:style-name="ce20">
            <text:p>3574089,37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507022:10047</text:p>
          </table:table-cell>
          <table:covered-table-cell/>
          <table:table-cell office:value-type="float" office:value="489144.37" table:style-name="ce20">
            <text:p>489144,37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507022:7238</text:p>
          </table:table-cell>
          <table:covered-table-cell/>
          <table:table-cell office:value-type="float" office:value="27575630.390000001" table:style-name="ce20">
            <text:p>27575630,39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507022:9642</text:p>
          </table:table-cell>
          <table:covered-table-cell/>
          <table:table-cell office:value-type="float" office:value="1223190.3600000001" table:style-name="ce20">
            <text:p>1223190,36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508001:35685</text:p>
          </table:table-cell>
          <table:covered-table-cell/>
          <table:table-cell office:value-type="float" office:value="163468.18" table:style-name="ce20">
            <text:p>163468,18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508001:35686</text:p>
          </table:table-cell>
          <table:covered-table-cell/>
          <table:table-cell office:value-type="float" office:value="191307.5" table:style-name="ce20">
            <text:p>191307,50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508001:35687</text:p>
          </table:table-cell>
          <table:covered-table-cell/>
          <table:table-cell office:value-type="float" office:value="413120.2" table:style-name="ce20">
            <text:p>413120,20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21">
            <text:p>125</text:p>
          </table:table-cell>
          <table:table-cell office:value-type="string" table:number-columns-spanned="2" table:number-rows-spanned="1" table:style-name="ce2">
            <text:p>36:34:0601005:444</text:p>
          </table:table-cell>
          <table:covered-table-cell/>
          <table:table-cell office:value-type="float" office:value="3215623.75" table:style-name="ce22">
            <text:p>3215623,75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7">
            <text:p>05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509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50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50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5001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5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5002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5002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70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90005:3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1100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110003:1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110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110003:2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110003:3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110003:3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13001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130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15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19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19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22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22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22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22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22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23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23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23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23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27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2800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29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31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31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31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31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000000:49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000000:64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01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063:2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077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087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087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255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255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1000016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1000035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1100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26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5000009:3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500001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000000:25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000000:25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000000:30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000000:30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000000:30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000000:30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000000:3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000000:31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000000:3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000000:32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000000:32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000000:32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000000:33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000000:33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000000:33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000000:33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000000:47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1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10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1007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1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101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1021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1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1026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1034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1034:2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1037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1044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1047: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1047:3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201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201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201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20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2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2018:3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2018:4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2018:4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2018:4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2024:4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2024:5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2024:7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2024:7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2024:7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2024:8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2024:9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2029:5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2046:2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2046:29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102046:3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102046:80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102046:83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102048:3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10303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103047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5:0100029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5:0100029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5:0100059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5:1700029: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6:0400004:5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29000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290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9:010701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9:0108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9:0108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9:0108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9:0108004:2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9:1200017: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3:02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3:020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3:1200009:3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0104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0105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010504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010504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010504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010701:28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0131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0159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0159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0159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0168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270004:6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76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5:0100029:3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5:2300013:2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5:26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0000000:50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0000000:50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0000000:69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0000000:69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0000000:69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0101021:4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0101045:3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0901042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0901042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0901042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0901042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0901042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0901042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0901042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0901042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0901042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4501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4501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5500003:15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5500003:15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5500003:15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7:0800011:4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7:24000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8:51000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9:0000000:12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9:0101007:3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9:49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0:010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0:0100006:3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0:0100014:2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0:0100014:2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0:0100014:2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0:0100014:2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0100014:2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0:0100014:2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0:0100014:2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0100014:2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0100014:2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0:0100014:2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0:0100014:2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0:0100014:2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0:0100014:2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0:0100014:2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0:0100014:2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0:0100014:2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0:0100014:2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0:0100014:21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0:0100014:21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0100014:2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0100014:2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0100014:2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0100014:21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0100014:21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0100014:2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0100014:2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0100014:2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0100014:21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0:0100014:2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0:0100014:21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0:0100014:21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0:0100014:21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0:0100014:21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0:0100014:21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0:0100014:21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0:0100014:2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0:0100014:2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0:0100014:2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0:0100014:2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0:0100014:21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0:0100015:8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0:0100016:2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0:0100016:2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0:0100020:2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0:0100020:2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0:0100020:2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0:0100020:2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0:0100020:2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0:0100020:3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0:0100020:3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0:0100020:3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0:0100020:3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0:0100020:3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0:0100020:4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0:0100020:4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0:0100020:4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0:0100022:2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0:0100024: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0:0100024:2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0:0100030:5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0:0100030:5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0:0100049:3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0:0100049:3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0:0100049:3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0:3300008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0:3300020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0:4300013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0:5400008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0:5400013: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0:6200001:10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0:6200001:15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0:6200001:25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0:6200001:58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1:0100010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1:48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1:4800005:3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3:0101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4:59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5:0000000:143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5:0000000:143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5:0300008:2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0600007: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6945009:3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7:029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7:0740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8:0102009:5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8:010201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8:0105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8:1900041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8:51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8:8300019:6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8:8301000:7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9:0103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0:0200013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1:010006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1:010007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1:010007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1:0100071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1:0100072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1:0100074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1:030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1:0300014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1:0700017:2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1:0700017:2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1:1100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1:11000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1:1100009:2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1:1100017:1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1:14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1:18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1:1900005:3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2:0100034:2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2:0100066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2:300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2:30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2:30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2:30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3:0002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3:0002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3:0002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3:0002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3:0002506:8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000000:14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000000:22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000000:25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000000:60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000000:67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000000:67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105004:22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105005:1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105027:66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203015:49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203017:18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203017:35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203018:86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206001:54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206002:124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206002:124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206002:28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206002:5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206002:5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206002:5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206002:51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206002:5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206002:5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206002:51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206002:53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206002:53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206002:53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206002:53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206002:55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206002:56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206002:56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206002:64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206002:66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208060:10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208060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208060:1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208060:1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208060:11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20806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208060:2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208060:2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208060:3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208060:3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208060:3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208060:3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208060:3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208060:3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208060:3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208060:3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208060:3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208060:3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208060:3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208060:3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208060:3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208060:3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208060:3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208060:4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208060:4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208060:4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208060:7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208060:7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208060:7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208060:7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208060:7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208060:7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208060:7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208060:7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208060:7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208060:7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208060:7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208060:7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208060:7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208060:7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208060:7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208060:7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208060:7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208060:7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208060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208063:3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208063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209014:7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21001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210020:19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211002:39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303048:7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3040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304004:43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304018:3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304019:31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304019:32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304034:9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305008:57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305008:8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307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307014:2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307014:3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307014:3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307014:3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307014:3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307014:3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307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307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307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307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307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307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307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307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307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307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307014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307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307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307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307014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307014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307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307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307014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307014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307014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307014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307014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307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307014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307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307014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307014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307014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315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348017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352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401004:2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401007:67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401014:23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401014:23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401014:23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401014:23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401014:23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401014:23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401014:23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401014:23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401014:23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401014:23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401014:23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401014:23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401014:23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401014:23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401014:23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401014:23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401014:23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401014:23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401014:23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401014:23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401028:13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403029:36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403050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404044:2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501033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501033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501033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5020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504037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505002:14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506001:14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506002:12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506021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506021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507018:22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507019:27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507022:28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507022:48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508001:12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51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51004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513001:24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513001:49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51502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51502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515027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518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534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54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602001:195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602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602001:345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602001:54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602001:58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602001:676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603025:106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603025:106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603025:106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603025:106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603025:106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603025:106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603025:106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603025:106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603025:106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603025:106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603025:106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603025:106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603025:106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603025:106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603025:106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603025:106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603025:106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603025:106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603025:106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603025:106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603025:106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603025:106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603025:106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603025:106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603025:106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603025:106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603025:106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603025:106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603025:106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603025:106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603025:106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603025:106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603025:106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603025:106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603025:106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603025:106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603025:106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603025:106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605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605005:3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606002:3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21">
            <text:p>522</text:p>
          </table:table-cell>
          <table:table-cell office:value-type="string" table:number-columns-spanned="3" table:number-rows-spanned="1" table:style-name="ce2">
            <text:p>36:34:0606025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AB0D1903719BCF2C1D773F56918EF79FA2B1C15693353E50228627790DE9279602459F9002921233360EF1792E060B50CFDE7B6B9209B5F1A1753437DDE451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5-06-25T05:58:50Z</meta:creation-date>
    <dc:date>2025-06-25T05:58:50Z</dc:date>
  </office:meta>
</office:document-meta>
</file>